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text-align="center" fo:background-color="#FFFFFF"/>
      <style:text-properties fo:font-weight="bold" style:font-weight-asian="bold" fo:color="#0070C0"/>
    </style:style>
    <style:style style:name="TableColumn3" style:family="table-column">
      <style:table-column-properties style:column-width="1.252in" style:use-optimal-column-width="false"/>
    </style:style>
    <style:style style:name="TableColumn4" style:family="table-column">
      <style:table-column-properties style:column-width="1.1625in" style:use-optimal-column-width="false"/>
    </style:style>
    <style:style style:name="TableColumn5" style:family="table-column">
      <style:table-column-properties style:column-width="1.3034in" style:use-optimal-column-width="false"/>
    </style:style>
    <style:style style:name="TableColumn6" style:family="table-column">
      <style:table-column-properties style:column-width="1.3034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1.3277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2" style:family="table">
      <style:table-properties style:width="9.8444in" fo:margin-left="-0.075in" table:align="left"/>
    </style:style>
    <style:style style:name="TableRow11" style:family="table-row">
      <style:table-row-properties style:min-row-height="0.8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Lõiguvaikefont" style:family="text">
      <style:text-properties fo:font-weight="bold" style:font-weight-asian="bold"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Lõiguvaikefont" style:family="text">
      <style:text-properties fo:font-weight="bold" style:font-weight-asian="bold" fo:color="#000000" style:font-size-complex="12pt" fo:background-color="#FFFF00"/>
    </style:style>
    <style:style style:name="T16" style:parent-style-name="Lõiguvaikefont" style:family="text">
      <style:text-properties fo:font-weight="bold" style:font-weight-asian="bold" fo:color="#000000" style:font-size-complex="12pt" fo:background-color="#FFFF00"/>
    </style:style>
    <style:style style:name="T17" style:parent-style-name="Lõiguvaikefont" style:family="text">
      <style:text-properties fo:font-weight="bold" style:font-weight-asian="bold" fo:color="#000000" style:font-size-complex="12pt" fo:background-color="#FFFF00"/>
    </style:style>
    <style:style style:name="T18" style:parent-style-name="Lõiguvaikefont" style:family="text">
      <style:text-properties fo:font-weight="bold" style:font-weight-asian="bold" fo:color="#000000" style:font-size-complex="12pt" fo:background-color="#FFFF00"/>
    </style:style>
    <style:style style:name="T19" style:parent-style-name="Lõiguvaikefont" style:family="text">
      <style:text-properties fo:font-weight="bold" style:font-weight-asian="bold" fo:color="#000000" style:font-size-complex="12pt" fo:background-color="#FFFF00"/>
    </style:style>
    <style:style style:name="T20" style:parent-style-name="Lõiguvaikefont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21" style:parent-style-name="Lõiguvaikefont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Lõiguvaikefont" style:family="text">
      <style:text-properties fo:font-weight="bold" style:font-weight-asian="bold" fo:color="#000000" style:font-size-complex="12pt" fo:background-color="#FF00FF"/>
    </style:style>
    <style:style style:name="T24" style:parent-style-name="Lõiguvaikefont" style:family="text">
      <style:text-properties fo:font-weight="bold" style:font-weight-asian="bold" fo:color="#000000" style:font-size-complex="12pt" fo:background-color="#FF00FF"/>
    </style:style>
    <style:style style:name="T25" style:parent-style-name="Lõiguvaikefont" style:family="text">
      <style:text-properties fo:font-weight="bold" style:font-weight-asian="bold" fo:color="#000000" style:font-size-complex="12pt" fo:background-color="#FF00FF"/>
    </style:style>
    <style:style style:name="T26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27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Lõiguvaikefont" style:family="text">
      <style:text-properties fo:font-weight="bold" style:font-weight-asian="bold" fo:color="#000000" style:font-size-complex="12pt" fo:background-color="#FFFF00"/>
    </style:style>
    <style:style style:name="P30" style:parent-style-name="Standard" style:family="paragraph">
      <style:text-properties fo:font-weight="bold" style:font-weight-asian="bold" fo:font-size="12pt" style:font-size-asian="12pt" style:font-size-complex="12pt" fo:background-color="#FFFF00"/>
    </style:style>
    <style:style style:name="T31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32" style:parent-style-name="Lõiguvaikefont" style:family="text">
      <style:text-properties fo:font-weight="bold" style:font-weight-asian="bold" fo:color="#000000" style:font-size-complex="12pt" fo:background-color="#FFFF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ealkiri1" style:family="paragraph">
      <style:paragraph-properties style:snap-to-layout-grid="false"/>
      <style:text-properties fo:font-weight="bold" style:font-weight-asian="bold" fo:color="#000000" style:font-size-complex="12pt" fo:background-color="#FF00FF"/>
    </style:style>
    <style:style style:name="P35" style:parent-style-name="Standard" style:family="paragraph">
      <style:text-properties fo:font-weight="bold" style:font-weight-asian="bold" style:font-weight-complex="bold" fo:font-size="12pt" style:font-size-asian="12pt" style:font-size-complex="12pt" fo:background-color="#FF00FF"/>
    </style:style>
    <style:style style:name="P36" style:parent-style-name="Standard" style:family="paragraph">
      <style:text-properties fo:font-weight="bold" style:font-weight-asian="bold" style:font-weight-complex="bold" fo:font-size="12pt" style:font-size-asian="12pt" style:font-size-complex="12pt" fo:background-color="#FF00FF"/>
    </style:style>
    <style:style style:name="T37" style:parent-style-name="Lõiguvaikefont" style:family="text">
      <style:text-properties fo:font-weight="bold" style:font-weight-asian="bold" style:font-weight-complex="bold" fo:font-size="12pt" style:font-size-asian="12pt" style:font-size-complex="12pt" fo:background-color="#FF00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Lõiguvaikefont" style:family="text">
      <style:text-properties fo:font-weight="bold" style:font-weight-asian="bold" fo:color="#000000" style:font-size-complex="12pt" fo:background-color="#FFFF00"/>
    </style:style>
    <style:style style:name="T40" style:parent-style-name="Lõiguvaikefont" style:family="text">
      <style:text-properties fo:font-weight="bold" style:font-weight-asian="bold" fo:color="#000000" style:font-size-complex="12pt" fo:background-color="#FFFF00"/>
    </style:style>
    <style:style style:name="T41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42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45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46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47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Lõiguvaikefont" style:family="text">
      <style:text-properties fo:font-weight="bold" style:font-weight-asian="bold" fo:color="#000000" style:font-size-complex="12pt" fo:background-color="#FFFF00"/>
    </style:style>
    <style:style style:name="T54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P55" style:parent-style-name="Standard" style:family="paragraph">
      <style:text-properties fo:font-weight="bold" style:font-weight-asian="bold" fo:font-size="12pt" style:font-size-asian="12pt" style:font-size-complex="12pt" fo:background-color="#FFFF00"/>
    </style:style>
    <style:style style:name="T56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laad" style:family="paragraph">
      <style:text-properties fo:font-weight="bold" style:font-weight-asian="bold" style:font-weight-complex="bold" fo:background-color="#FF00FF"/>
    </style:style>
    <style:style style:name="P59" style:parent-style-name="Normaallaad" style:family="paragraph">
      <style:text-properties fo:font-weight="bold" style:font-weight-asian="bold" style:font-weight-complex="bold" fo:background-color="#FF00FF"/>
    </style:style>
    <style:style style:name="P60" style:parent-style-name="Normaallaad" style:family="paragraph">
      <style:text-properties fo:font-weight="bold" style:font-weight-asian="bold" style:font-weight-complex="bold" fo:background-color="#FF00FF"/>
    </style:style>
    <style:style style:name="P61" style:parent-style-name="Normaallaad" style:family="paragraph">
      <style:text-properties fo:font-weight="bold" style:font-weight-asian="bold" style:font-weight-complex="bold" fo:background-color="#FF00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allaad" style:family="paragraph">
      <style:text-properties fo:font-weight="bold" style:font-weight-asian="bold" style:font-weight-complex="bold" fo:background-color="#FF00FF"/>
    </style:style>
    <style:style style:name="P64" style:parent-style-name="Normaallaad" style:family="paragraph">
      <style:text-properties fo:font-weight="bold" style:font-weight-asian="bold" style:font-weight-complex="bold" fo:background-color="#FF00FF"/>
    </style:style>
    <style:style style:name="P65" style:parent-style-name="Normaallaad" style:family="paragraph">
      <style:text-properties fo:font-weight="bold" style:font-weight-asian="bold" style:font-weight-complex="bold" fo:background-color="#FF00FF"/>
    </style:style>
    <style:style style:name="P66" style:parent-style-name="Normaallaad" style:family="paragraph">
      <style:text-properties fo:font-weight="bold" style:font-weight-asian="bold" style:font-weight-complex="bold" fo:background-color="#FF00FF"/>
    </style:style>
    <style:style style:name="P67" style:parent-style-name="Normaallaad" style:family="paragraph">
      <style:text-properties fo:font-weight="bold" style:font-weight-asian="bold" style:font-weight-complex="bold" fo:background-color="#FF00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Lõiguvaikefont" style:family="text">
      <style:text-properties fo:font-weight="bold" style:font-weight-asian="bold" fo:color="#000000" style:font-size-complex="12pt" fo:background-color="#FFFF00"/>
    </style:style>
    <style:style style:name="P70" style:parent-style-name="Pealkiri3" style:family="paragraph">
      <style:text-properties fo:font-weight="bold" style:font-weight-asian="bold" fo:color="#000000" style:font-size-complex="12pt" fo:background-color="#FFFF00"/>
    </style:style>
    <style:style style:name="T71" style:parent-style-name="Lõiguvaikefont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72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73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ealkiri3" style:family="paragraph">
      <style:text-properties style:font-size-complex="12pt"/>
    </style:style>
    <style:style style:name="P76" style:parent-style-name="Standard" style:family="paragraph">
      <style:text-properties fo:font-size="12pt" style:font-size-asian="12pt" style:font-size-complex="12pt"/>
    </style:style>
    <style:style style:name="P77" style:parent-style-name="Standard" style:family="paragraph"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 style:min-row-height="0.87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weight="bold" style:font-weight-asian="bold" fo:font-size="12pt" style:font-size-asian="12pt" style:font-size-complex="12pt" fo:background-color="#00FFFF"/>
    </style:style>
    <style:style style:name="P89" style:parent-style-name="Standard" style:family="paragraph">
      <style:text-properties fo:font-weight="bold" style:font-weight-asian="bold" fo:font-size="12pt" style:font-size-asian="12pt" style:font-size-complex="12pt" fo:background-color="#00FFFF"/>
    </style:style>
    <style:style style:name="P90" style:parent-style-name="Standard" style:family="paragraph">
      <style:text-properties fo:font-weight="bold" style:font-weight-asian="bold" fo:font-size="12pt" style:font-size-asian="12pt" style:font-size-complex="12pt" fo:background-color="#00FFFF"/>
    </style:style>
    <style:style style:name="T91" style:parent-style-name="Lõiguvaikefont" style:family="text">
      <style:text-properties fo:font-weight="bold" style:font-weight-asian="bold" fo:font-size="12pt" style:font-size-asian="12pt" style:font-size-complex="12pt" fo:background-color="#00FFFF"/>
    </style:style>
    <style:style style:name="T92" style:parent-style-name="Lõiguvaikefont" style:family="text">
      <style:text-properties fo:font-weight="bold" style:font-weight-asian="bold" fo:font-size="12pt" style:font-size-asian="12pt" style:font-size-complex="12pt" fo:background-color="#00FFF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Lõiguvaikefont" style:family="text">
      <style:text-properties fo:font-weight="bold" style:font-weight-asian="bold" fo:font-size="12pt" style:font-size-asian="12pt" style:font-size-complex="12pt"/>
    </style:style>
    <style:style style:name="T95" style:parent-style-name="Lõiguvaikefont" style:family="text">
      <style:text-properties fo:font-weight="bold" style:font-weight-asian="bold" fo:font-size="12pt" style:font-size-asian="12pt" style:font-size-complex="12pt" fo:background-color="#00FFFF"/>
    </style:style>
    <style:style style:name="T96" style:parent-style-name="Lõiguvaikefont" style:family="text">
      <style:text-properties fo:font-weight="bold" style:font-weight-asian="bold" fo:font-size="12pt" style:font-size-asian="12pt" style:font-size-complex="12pt" fo:background-color="#00FFFF"/>
    </style:style>
    <style:style style:name="T97" style:parent-style-name="Lõiguvaikefont" style:family="text">
      <style:text-properties fo:font-weight="bold" style:font-weight-asian="bold" fo:font-size="12pt" style:font-size-asian="12pt" style:font-size-complex="12pt" fo:background-color="#00FFFF"/>
    </style:style>
    <style:style style:name="P98" style:parent-style-name="Standard" style:family="paragraph">
      <style:text-properties fo:font-weight="bold" style:font-weight-asian="bold" fo:font-size="12pt" style:font-size-asian="12pt" style:font-size-complex="12pt" fo:background-color="#00FFFF"/>
    </style:style>
    <style:style style:name="T99" style:parent-style-name="Lõiguvaikefont" style:family="text">
      <style:text-properties fo:font-weight="bold" style:font-weight-asian="bold" fo:font-size="12pt" style:font-size-asian="12pt" style:font-size-complex="12pt" fo:background-color="#00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ealkiri5" style:family="paragraph">
      <style:text-properties fo:font-weight="bold" style:font-weight-asian="bold" fo:color="#000000" style:font-size-complex="12pt" fo:background-color="#00FFFF"/>
    </style:style>
    <style:style style:name="P102" style:parent-style-name="Pealkiri5" style:family="paragraph">
      <style:text-properties fo:font-weight="bold" style:font-weight-asian="bold" fo:color="#000000" style:font-size-complex="12pt" fo:background-color="#00FFFF"/>
    </style:style>
    <style:style style:name="T103" style:parent-style-name="Lõiguvaikefont" style:family="text">
      <style:text-properties fo:font-weight="bold" style:font-weight-asian="bold" fo:color="#000000" style:font-size-complex="12pt" fo:background-color="#00FFFF"/>
    </style:style>
    <style:style style:name="P104" style:parent-style-name="Standard" style:family="paragraph">
      <style:text-properties fo:font-weight="bold" style:font-weight-asian="bold" fo:font-size="12pt" style:font-size-asian="12pt" style:font-size-complex="12pt" fo:background-color="#00FFFF"/>
    </style:style>
    <style:style style:name="T105" style:parent-style-name="Lõiguvaikefont" style:family="text">
      <style:text-properties fo:font-weight="bold" style:font-weight-asian="bold" fo:font-size="12pt" style:font-size-asian="12pt" style:font-size-complex="12pt" fo:background-color="#00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Pealkiri5" style:family="paragraph">
      <style:text-properties style:font-size-complex="12pt"/>
    </style:style>
    <style:style style:name="P10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7736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ealkiri1" style:family="paragraph">
      <style:paragraph-properties style:snap-to-layout-grid="false"/>
      <style:text-properties fo:font-weight="bold" style:font-weight-asian="bold" fo:color="#000000" style:font-size-complex="12pt" fo:background-color="#FFFF00"/>
    </style:style>
    <style:style style:name="P118" style:parent-style-name="Standard" style:family="paragraph">
      <style:paragraph-properties style:snap-to-layout-grid="false"/>
    </style:style>
    <style:style style:name="T119" style:parent-style-name="Lõiguvaikefont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P120" style:parent-style-name="Standard" style:family="paragraph">
      <style:paragraph-properties style:snap-to-layout-grid="false"/>
    </style:style>
    <style:style style:name="T121" style:parent-style-name="Lõiguvaikefont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P122" style:parent-style-name="Standard" style:family="paragraph">
      <style:paragraph-properties style:snap-to-layout-grid="false"/>
    </style:style>
    <style:style style:name="T123" style:parent-style-name="Lõiguvaikefont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background-color="#FFFF00"/>
    </style:style>
    <style:style style:name="P126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background-color="#FFFF00"/>
    </style:style>
    <style:style style:name="P127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background-color="#FFFF00"/>
    </style:style>
    <style:style style:name="P128" style:parent-style-name="Standard" style:family="paragraph">
      <style:paragraph-properties style:snap-to-layout-grid="false"/>
    </style:style>
    <style:style style:name="T129" style:parent-style-name="Lõiguvaikefont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fo:font-weight="bold" style:font-weight-asian="bold" fo:font-size="12pt" style:font-size-asian="12pt" style:font-size-complex="12pt" fo:background-color="#FF00FF"/>
    </style:style>
    <style:style style:name="T132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133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134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 fo:background-color="#FF00FF"/>
    </style:style>
    <style:style style:name="P137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 fo:background-color="#FF00FF"/>
    </style:style>
    <style:style style:name="P138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 fo:background-color="#FF00FF"/>
    </style:style>
    <style:style style:name="P13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 fo:background-color="#FF00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 fo:font-size="12pt" style:font-size-asian="12pt" style:font-size-complex="12pt" fo:background-color="#FFFF00"/>
    </style:style>
    <style:style style:name="P142" style:parent-style-name="Standard" style:family="paragraph">
      <style:text-properties fo:font-weight="bold" style:font-weight-asian="bold" fo:font-size="12pt" style:font-size-asian="12pt" style:font-size-complex="12pt" fo:background-color="#FFFF00"/>
    </style:style>
    <style:style style:name="T143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144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P145" style:parent-style-name="Pealkiri3" style:family="paragraph">
      <style:text-properties fo:font-weight="bold" style:font-weight-asian="bold" fo:color="#FFFFFF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background-color="#FFFF00"/>
    </style:style>
    <style:style style:name="P148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background-color="#FFFF00"/>
    </style:style>
    <style:style style:name="P149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 fo:background-color="#FFFF00"/>
    </style:style>
    <style:style style:name="P150" style:parent-style-name="Standard" style:family="paragraph">
      <style:paragraph-properties style:snap-to-layout-grid="false"/>
    </style:style>
    <style:style style:name="T151" style:parent-style-name="Lõiguvaikefont" style:family="text">
      <style:text-properties fo:font-weight="bold" style:font-weight-asian="bold" fo:color="#000000" fo:font-size="12pt" style:font-size-asian="12pt" style:font-size-complex="12pt" fo:background-color="#FFFF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ealkiri3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54" style:family="table-row">
      <style:table-row-properties style:min-row-height="0.916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Lõiguvaikefont" style:family="text">
      <style:text-properties fo:font-weight="bold" style:font-weight-asian="bold" fo:color="#000000" style:font-size-complex="12pt" fo:background-color="#FFFF00"/>
    </style:style>
    <style:style style:name="T162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163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164" style:parent-style-name="Lõiguvaikefont" style:family="text">
      <style:text-properties fo:font-weight="bold" style:font-weight-asian="bold" fo:font-size="12pt" style:font-size-asian="12pt" style:font-size-complex="12pt" fo:background-color="#FFFF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ealkiri3" style:family="paragraph">
      <style:text-properties style:font-size-complex="12pt"/>
    </style:style>
    <style:style style:name="P167" style:parent-style-name="Pealkiri3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P170" style:parent-style-name="Standard" style:family="paragraph">
      <style:text-properties fo:font-weight="bold" style:font-weight-asian="bold" fo:font-size="12pt" style:font-size-asian="12pt" style:font-size-complex="12pt" fo:background-color="#FF00FF"/>
    </style:style>
    <style:style style:name="T171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172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P173" style:parent-style-name="Standard" style:family="paragraph">
      <style:text-properties fo:font-size="12pt" style:font-size-asian="12pt" style:font-size-complex="12pt" fo:background-color="#FF00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Lõiguvaikefont" style:family="text">
      <style:text-properties fo:font-weight="bold" style:font-weight-asian="bold" fo:color="#000000" style:font-size-complex="12pt" fo:background-color="#FF00FF"/>
    </style:style>
    <style:style style:name="T176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177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178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181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182" style:parent-style-name="Lõiguvaikefont" style:family="text">
      <style:text-properties fo:font-weight="bold" style:font-weight-asian="bold" fo:font-size="12pt" style:font-size-asian="12pt" style:font-size-complex="12pt" fo:background-color="#FF00FF"/>
    </style:style>
    <style:style style:name="T183" style:parent-style-name="Lõiguvaikefont" style:family="text">
      <style:text-properties fo:font-weight="bold" style:font-weight-asian="bold" fo:color="#000000" fo:font-size="12pt" style:font-size-asian="12pt" style:font-size-complex="12pt" fo:background-color="#FF00FF"/>
    </style:style>
    <style:style style:name="T184" style:parent-style-name="Lõiguvaikefont" style:family="text">
      <style:text-properties fo:font-weight="bold" style:font-weight-asian="bold" fo:color="#FFFFF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87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88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89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90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91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92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93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94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95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96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97" style:parent-style-name="Lõiguvaikefont" style:family="text">
      <style:text-properties fo:font-weight="bold" style:font-weight-asian="bold" fo:color="#000000" fo:font-size="12pt" style:font-size-asian="12pt" style:font-size-complex="12pt" fo:background-color="#C0C0C0"/>
    </style:style>
    <style:style style:name="T198" style:parent-style-name="Lõiguvaikefont" style:family="text">
      <style:text-properties fo:color="#FFFFFF" style:font-size-complex="12pt"/>
    </style:style>
    <style:style style:name="T199" style:parent-style-name="Lõiguvaikefont" style:family="text">
      <style:text-properties fo:color="#FFFFFF" style:font-size-complex="12pt"/>
    </style:style>
    <style:style style:name="T200" style:parent-style-name="Lõiguvaikefont" style:family="text">
      <style:text-properties fo:color="#FFFFFF" style:font-size-complex="12pt"/>
    </style:style>
    <style:style style:name="T201" style:parent-style-name="Lõiguvaikefont" style:family="text">
      <style:text-properties fo:color="#FFFFFF" style:font-size-complex="12pt"/>
    </style:style>
    <style:style style:name="T202" style:parent-style-name="Lõiguvaikefont" style:family="text">
      <style:text-properties fo:color="#FFFFFF" style:font-size-complex="12pt"/>
    </style:style>
    <style:style style:name="T203" style:parent-style-name="Lõiguvaikefont" style:family="text">
      <style:text-properties fo:color="#FFFFFF" style:font-size-complex="12pt"/>
    </style:style>
    <style:style style:name="T204" style:parent-style-name="Lõiguvaikefont" style:family="text">
      <style:text-properties fo:color="#FFFFFF" style:font-size-complex="12pt"/>
    </style:style>
    <style:style style:name="T205" style:parent-style-name="Lõiguvaikefont" style:family="text">
      <style:text-properties fo:color="#000000" style:font-size-complex="12pt"/>
    </style:style>
    <style:style style:name="T206" style:parent-style-name="Lõiguvaikefont" style:family="text">
      <style:text-properties fo:color="#000000" style:font-size-complex="12pt"/>
    </style:style>
    <style:style style:name="T207" style:parent-style-name="Lõiguvaikefont" style:family="text">
      <style:text-properties fo:color="#000000" style:font-size-complex="12pt"/>
    </style:style>
    <style:style style:name="T208" style:parent-style-name="Lõiguvaikefont" style:family="text">
      <style:text-properties fo:color="#000000" style:font-size-complex="12pt"/>
    </style:style>
    <style:style style:name="T209" style:parent-style-name="Lõiguvaikefont" style:family="text">
      <style:text-properties fo:color="#000000" style:font-size-complex="12pt"/>
    </style:style>
  </office:automatic-styles>
  <office:body>
    <office:text text:use-soft-page-breaks="true">
      <text:h text:style-name="P1" text:outline-level="1">MUUSIKAKOOLI RÜHMATUNDIDE PLAAN 2022./2023. ÕPPEAASTAL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Standard"><text:span text:style-name="T13">ESMASPÄEV</text:span></text:p>
          </table:table-cell>
          <table:table-cell table:style-name="TableCell14">
            <text:h text:style-name="Pealkiri1" text:outline-level="1"><text:span text:style-name="T15">14.15-15.00</text:span></text:h>
            <text:h text:style-name="Pealkiri1" text:outline-level="1"><text:span text:style-name="T16">III B</text:span><text:span text:style-name="T17"><text:s/></text:span></text:h>
            <text:h text:style-name="Pealkiri1" text:outline-level="1"><text:span text:style-name="T18">Solfedžo</text:span><text:span text:style-name="T19"><text:s/></text:span></text:h>
            <text:p text:style-name="Standard"><text:span text:style-name="T20">õp Helen</text:span><text:span text:style-name="T21"><text:s/></text:span></text:p>
          </table:table-cell>
          <table:table-cell table:style-name="TableCell22">
            <text:h text:style-name="Pealkiri1" text:outline-level="1"><text:span text:style-name="T23">15.00-15.45 <text:s text:c="8"/></text:span></text:h>
            <text:h text:style-name="Pealkiri1" text:outline-level="1"><text:span text:style-name="T24">I B <text:s text:c="21"/></text:span></text:h>
            <text:h text:style-name="Pealkiri1" text:outline-level="1"><text:span text:style-name="T25">Solfedžo <text:s text:c="13"/></text:span></text:h>
            <text:p text:style-name="Standard"><text:span text:style-name="T26">õp Maiu</text:span><text:span text:style-name="T27"><text:s text:c="13"/></text:span></text:p>
          </table:table-cell>
          <table:table-cell table:style-name="TableCell28">
            <text:h text:style-name="Pealkiri1" text:outline-level="1"><text:span text:style-name="T29">15.15-15.45</text:span></text:h>
            <text:p text:style-name="P30">VI</text:p>
            <text:p text:style-name="Standard"><text:span text:style-name="T31">Solfedžo</text:span></text:p>
            <text:h text:style-name="Pealkiri1" text:outline-level="1"><text:span text:style-name="T32">õp Helen</text:span></text:h>
          </table:table-cell>
          <table:table-cell table:style-name="TableCell33">
            <text:h text:style-name="P34" text:outline-level="1">15.45-16.30</text:h>
            <text:p text:style-name="P35">I C</text:p>
            <text:p text:style-name="P36">Solfedžo</text:p>
            <text:p text:style-name="Standard"><text:span text:style-name="T37">õp Maiu</text:span></text:p>
          </table:table-cell>
          <table:table-cell table:style-name="TableCell38">
            <text:h text:style-name="Pealkiri1" text:outline-level="1"><text:span text:style-name="T39">17.15-18.00</text:span></text:h>
            <text:h text:style-name="Pealkiri3" text:outline-level="3"><text:span text:style-name="T40">IV</text:span></text:h>
            <text:p text:style-name="Standard"><text:span text:style-name="T41">Solfedžo</text:span></text:p>
            <text:p text:style-name="Standard"><text:span text:style-name="T42">õp Helen</text:span></text:p>
          </table:table-cell>
          <table:table-cell table:style-name="TableCell43">
            <text:p text:style-name="Standard"><text:span text:style-name="T44">18.00 -18.45</text:span></text:p>
            <text:p text:style-name="Standard"><text:span text:style-name="T45">III A</text:span></text:p>
            <text:p text:style-name="Standard"><text:span text:style-name="T46">Solfedžo</text:span></text:p>
            <text:p text:style-name="Standard"><text:span text:style-name="T47">õp Helen</text:span></text:p>
          </table:table-cell>
          <table:table-cell table:style-name="TableCell48">
            <text:h text:style-name="Pealkiri3" text:outline-level="3"/>
          </table:table-cell>
        </table:table-row>
        <table:table-row table:style-name="TableRow49">
          <table:table-cell table:style-name="TableCell50">
            <text:p text:style-name="P51">TEISIPÄEV</text:p>
          </table:table-cell>
          <table:table-cell table:style-name="TableCell52">
            <text:h text:style-name="Pealkiri1" text:outline-level="1"><text:span text:style-name="T53">15.30-16.15</text:span></text:h>
            <text:p text:style-name="Standard"><text:span text:style-name="T54">V</text:span></text:p>
            <text:p text:style-name="P55">Solfedžo</text:p>
            <text:p text:style-name="Standard"><text:span text:style-name="T56">Õp Helen</text:span></text:p>
          </table:table-cell>
          <table:table-cell table:style-name="TableCell57">
            <text:p text:style-name="P58">14.30-15.15</text:p>
            <text:p text:style-name="P59">II</text:p>
            <text:p text:style-name="P60">Solfedžo</text:p>
            <text:p text:style-name="P61">Õp Maiu</text:p>
          </table:table-cell>
          <table:table-cell table:style-name="TableCell62">
            <text:p text:style-name="P63">16.15-17.00</text:p>
            <text:p text:style-name="P64">I A</text:p>
            <text:p text:style-name="P65">Solfedžo</text:p>
            <text:p text:style-name="P66">Õp Maiu</text:p>
            <text:p text:style-name="P67"/>
          </table:table-cell>
          <table:table-cell table:style-name="TableCell68">
            <text:h text:style-name="Pealkiri3" text:outline-level="3"><text:span text:style-name="T69">16.30-17.15</text:span></text:h>
            <text:h text:style-name="P70" text:outline-level="3">17.15-18.00</text:h>
            <text:p text:style-name="Standard"><text:span text:style-name="T71">VII</text:span></text:p>
            <text:p text:style-name="Standard"><text:span text:style-name="T72">Solfedžo</text:span></text:p>
            <text:p text:style-name="Standard"><text:span text:style-name="T73">Õp Helen</text:span></text:p>
          </table:table-cell>
          <table:table-cell table:style-name="TableCell74">
            <text:h text:style-name="P75" text:outline-level="3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Standard"/>
          </table:table-cell>
        </table:table-row>
        <table:table-row table:style-name="TableRow82">
          <table:table-cell table:style-name="TableCell83">
            <text:p text:style-name="P84">KOLMAPÄEV</text:p>
          </table:table-cell>
          <table:table-cell table:style-name="TableCell85">
            <text:p text:style-name="P86"/>
          </table:table-cell>
          <table:table-cell table:style-name="TableCell87">
            <text:p text:style-name="P88">15.30-16.15</text:p>
            <text:p text:style-name="P89">16.15-17.00</text:p>
            <text:p text:style-name="P90">IV 2x kuus</text:p>
            <text:p text:style-name="Standard"><text:span text:style-name="T91">Muusikalugu</text:span></text:p>
            <text:p text:style-name="Standard"><text:span text:style-name="T92">Õp Ruth</text:span></text:p>
          </table:table-cell>
          <table:table-cell table:style-name="TableCell93">
            <text:p text:style-name="Standard"><text:span text:style-name="T94"><text:s/></text:span><text:span text:style-name="T95">17.00-17-45</text:span></text:p>
            <text:p text:style-name="Standard"><text:span text:style-name="T96"><text:s/>17.45-18.30</text:span></text:p>
            <text:p text:style-name="Standard"><text:span text:style-name="T97">VI 2x kuus</text:span></text:p>
            <text:p text:style-name="P98">Muusikalugu</text:p>
            <text:p text:style-name="Standard"><text:span text:style-name="T99">Õp Ruth</text:span></text:p>
          </table:table-cell>
          <table:table-cell table:style-name="TableCell100">
            <text:h text:style-name="P101" text:outline-level="5">18.30-19.15</text:h>
            <text:h text:style-name="P102" text:outline-level="5">19.15-20.00</text:h>
            <text:h text:style-name="Pealkiri5" text:outline-level="5"><text:span text:style-name="T103">VII 2x kuus</text:span></text:h>
            <text:p text:style-name="P104">Muusikalugu</text:p>
            <text:p text:style-name="Standard"><text:span text:style-name="T105">Õp Ruth</text:span></text:p>
          </table:table-cell>
          <table:table-cell table:style-name="TableCell106">
            <text:h text:style-name="P107" text:outline-level="5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NELJAPÄEV</text:p>
          </table:table-cell>
          <table:table-cell table:style-name="TableCell116">
            <text:h text:style-name="P117" text:outline-level="1">13.30-14.15</text:h>
            <text:p text:style-name="P118"><text:span text:style-name="T119">III A</text:span></text:p>
            <text:p text:style-name="P120"><text:span text:style-name="T121">Solfedžo</text:span></text:p>
            <text:p text:style-name="P122"><text:span text:style-name="T123">õp Helen</text:span></text:p>
          </table:table-cell>
          <table:table-cell table:style-name="TableCell124">
            <text:p text:style-name="P125">15.00-15.45</text:p>
            <text:p text:style-name="P126">III B</text:p>
            <text:p text:style-name="P127">Solfedžo</text:p>
            <text:p text:style-name="P128"><text:span text:style-name="T129">õp Helen</text:span></text:p>
          </table:table-cell>
          <table:table-cell table:style-name="TableCell130">
            <text:p text:style-name="P131">15.00-15.45</text:p>
            <text:p text:style-name="Standard"><text:span text:style-name="T132">I B</text:span></text:p>
            <text:p text:style-name="Standard"><text:span text:style-name="T133">Solfedžo</text:span></text:p>
            <text:p text:style-name="Standard"><text:span text:style-name="T134">Õp Maiu</text:span></text:p>
          </table:table-cell>
          <table:table-cell table:style-name="TableCell135">
            <text:p text:style-name="P136">15.45-16.30</text:p>
            <text:p text:style-name="P137">I C</text:p>
            <text:p text:style-name="P138">Solfedžo</text:p>
            <text:p text:style-name="P139">õp Maiu</text:p>
          </table:table-cell>
          <table:table-cell table:style-name="TableCell140">
            <text:p text:style-name="P141">16.30-17.15</text:p>
            <text:p text:style-name="P142">IV</text:p>
            <text:p text:style-name="Standard"><text:span text:style-name="T143">Solfedžo</text:span></text:p>
            <text:p text:style-name="Standard"><text:span text:style-name="T144">õp Helen</text:span></text:p>
            <text:h text:style-name="P145" text:outline-level="3"/>
          </table:table-cell>
          <table:table-cell table:style-name="TableCell146">
            <text:p text:style-name="P147">17.15-18.15</text:p>
            <text:p text:style-name="P148">VI</text:p>
            <text:p text:style-name="P149">Solfedžo</text:p>
            <text:p text:style-name="P150"><text:span text:style-name="T151">Õp Helen</text:span></text:p>
          </table:table-cell>
          <table:table-cell table:style-name="TableCell152">
            <text:h text:style-name="P153" text:outline-level="3"/>
          </table:table-cell>
        </table:table-row>
        <table:table-row table:style-name="TableRow154">
          <table:table-cell table:style-name="TableCell155">
            <text:p text:style-name="P156">REEDE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h text:style-name="Pealkiri3" text:outline-level="3"><text:span text:style-name="T161">14.15-15.00 või 15.30-16.15</text:span></text:h>
            <text:p text:style-name="Standard"><text:span text:style-name="T162">V</text:span></text:p>
            <text:p text:style-name="Standard"><text:span text:style-name="T163">Solfedžo</text:span></text:p>
            <text:p text:style-name="Standard"><text:span text:style-name="T164">õp Helen</text:span></text:p>
          </table:table-cell>
          <table:table-cell table:style-name="TableCell165">
            <text:h text:style-name="P166" text:outline-level="3"/>
            <text:h text:style-name="P167" text:outline-level="3"/>
          </table:table-cell>
          <table:table-cell table:style-name="TableCell168">
            <text:p text:style-name="Standard"><text:span text:style-name="T169">14.00-15.30</text:span></text:p>
            <text:p text:style-name="P170">V</text:p>
            <text:p text:style-name="Standard"><text:span text:style-name="T171">Muusikalugu üle nädala</text:span></text:p>
            <text:p text:style-name="Standard"><text:span text:style-name="T172">õp Maiu</text:span></text:p>
            <text:p text:style-name="P173"/>
          </table:table-cell>
          <table:table-cell table:style-name="TableCell174">
            <text:h text:style-name="Pealkiri3" text:outline-level="3"><text:span text:style-name="T175">15.30-16.15</text:span></text:h>
            <text:p text:style-name="Standard"><text:span text:style-name="T176">II</text:span></text:p>
            <text:p text:style-name="Standard"><text:span text:style-name="T177">Solfedžo</text:span></text:p>
            <text:p text:style-name="Standard"><text:span text:style-name="T178">õp Maiu</text:span></text:p>
          </table:table-cell>
          <table:table-cell table:style-name="TableCell179">
            <text:p text:style-name="Standard"><text:span text:style-name="T180">16.15-17.00</text:span></text:p>
            <text:p text:style-name="Standard"><text:span text:style-name="T181">I A</text:span></text:p>
            <text:p text:style-name="Standard"><text:span text:style-name="T182">Solfedžo</text:span></text:p>
            <text:p text:style-name="Standard"><text:span text:style-name="T183">õp Maiu</text:span><text:span text:style-name="T184"><text:s/>6166.30-17.15</text:span></text:p>
          </table:table-cell>
          <table:table-cell table:style-name="TableCell185">
            <text:p text:style-name="Standard"/>
          </table:table-cell>
        </table:table-row>
      </table:table>
      <text:p text:style-name="Standard"/>
      <text:p text:style-name="Standard"><text:span text:style-name="T186">I A: Nora, Eerik, Lisette, Emily</text:span></text:p>
      <text:p text:style-name="Standard"><text:span text:style-name="T187">I B: <text:s/>Marianne, Kete Ly, Gertrud, Marten</text:span></text:p>
      <text:p text:style-name="Standard"><text:span text:style-name="T188">I C: Mikk, Marta</text:span></text:p>
      <text:p text:style-name="Standard"><text:span text:style-name="T189">II:Heili, Ken Steven, Kristofer, Timo, Rea</text:span></text:p>
      <text:p text:style-name="Standard"><text:span text:style-name="T190">III A: Danila Kristjan, Karola, Gerta, Gerlin, Alisa, Loore Lynn</text:span><text:span text:style-name="T191"><text:tab/></text:span></text:p>
      <text:p text:style-name="Standard"><text:span text:style-name="T192">III B: Hildegard, Liisa, Lisette, Lisandra</text:span></text:p>
      <text:p text:style-name="Standard"><text:span text:style-name="T193">IV: Karro, Jaan, Mirtel Maris , Oskar</text:span><text:span text:style-name="T194"><text:tab/></text:span></text:p>
      <text:p text:style-name="Standard"><text:span text:style-name="T195">V: Ragne, Mia, Mia Liis, Liise, Marion, Marta Leen, Caspar, Emma Kritti</text:span></text:p>
      <text:p text:style-name="Standard"><text:span text:style-name="T196">VI: Mirtel, Mariliis <text:s/></text:span></text:p>
      <text:p text:style-name="Standard"><text:span text:style-name="T197">VII: Markus, Kenert, Sandra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color="#FF00FF" fo:font-size="12pt" style:font-size-asian="12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/>
      <style:text-properties fo:color="#00FF00" fo:font-size="12pt" style:font-size-asian="12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color="#333399" fo:font-size="12pt" style:font-size-asian="12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/>
      <style:text-properties fo:color="#0000FF" fo:font-size="12pt" style:font-size-asian="12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color="#FF0000" fo:font-size="12pt" style:font-size-asian="12pt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t" fo:country="E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style:font-name-complex="Lucida Sans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Jutumullitekst" style:display-name="Jutumulli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lapealkiri" style:display-name="Alapealkiri" style:family="paragraph" style:parent-style-name="Standard" style:next-style-name="Standard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lapealkiriMärk" style:display-name="Alapealkiri Märk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ÜHMATUNDIDE PLAAN MÄRJAMAA MUUSIKA- JA KUNSTIKOOLIS 2000</dc:title>
    <dc:subject/>
    <meta:initial-creator>Maiu Linnamägi</meta:initial-creator>
    <dc:creator>Maiu</dc:creator>
    <meta:creation-date>2021-09-13T14:04:00Z</meta:creation-date>
    <dc:date>2022-09-19T15:58:00Z</dc:date>
    <meta:print-date>2022-09-13T15:26:00Z</meta:print-date>
    <meta:template xlink:href="Normal" xlink:type="simple"/>
    <meta:editing-cycles>11</meta:editing-cycles>
    <meta:editing-duration>PT5460S</meta:editing-duration>
    <meta:document-statistic meta:page-count="1" meta:paragraph-count="2" meta:word-count="220" meta:character-count="1496" meta:row-count="10" meta:non-whitespace-character-count="1278"/>
  </office:meta>
</office:document-meta>
</file>